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2b7f" style:font-size-asian="12pt" style:font-size-complex="12pt"/>
    </style:style>
    <style:style style:name="P10" style:family="paragraph" style:parent-style-name="Standard" style:list-style-name="L1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2b7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a8f7d" style:font-weight-asian="bold"/>
    </style:style>
    <style:style style:name="T4" style:family="text">
      <style:text-properties fo:font-weight="bold" officeooo:rsid="001c2b7f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a8f7d" style:font-name-complex="Times New Roman"/>
    </style:style>
    <style:style style:name="T7" style:family="text">
      <style:text-properties officeooo:rsid="001c2b7f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a8f7d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9">29</text:span><text:span text:style-name="T8"> de </text:span><text:span text:style-name="T9">mayo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930</text:span><text:span text:style-name="T3"> </text:span><text:span text:style-name="T4">FP ARI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7">La Cámara de Diputados, vería con agrado que el Poder Ejecutivo, a través del organismo que corresponda, informe sobre las siguientes cuestiones que hacen al funcionamiento del establecimiento industrial “SERPRO Servicios y Procesos”, <text:s/>situado en calle Balcarce 990 de la ciudad de Granadero Baigorria, provincia de Santa Fe. </text:span></text:p>
      <text:p text:style-name="P9"><text:span text:style-name="T7">1. Remítase el Certificado de Aptitud Ambiental, mediante el cual se acredita en forma exclusiva el cumplimiento de las normas ambientales provinciales. </text:span></text:p>
      <text:list xml:id="list4943687316649255018" text:style-name="L1">
        <text:list-item>
          <text:p text:style-name="P10"><text:span text:style-name="T7"><text:s/>Infórmese sobre la existencia de área o zona industrial, en dicha localidad. Y si la misma, en el caso de existir, cumple con lo reglado por la autoridad pertinente.</text:span></text:p>
          <text:p text:style-name="P10"><text:span text:style-name="T7">3. Infórmese y remítanse las actuaciones de control que la Secretaría de Ambiente ha realizado sobre la Empresa en cuanto al Plan de Gestión Ambiental se refiera</text:span><text:span text:style-name="T5">.</text:span><text:span text:style-name="T8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30T10:03:48.104206674</dc:date>
    <meta:print-date>2014-05-30T09:56:31.95431316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95" meta:character-count="1233" meta:non-whitespace-character-count="1039"/>
    <meta:user-defined meta:name="Información 1"/>
    <meta:user-defined meta:name="Información 2"/>
    <meta:user-defined meta:name="Información 3"/>
    <meta:user-defined meta:name="Información 4"/>
  </office:meta>
</office:document-meta>
</file>